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2.86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4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urrency">
      <style:table-cell-properties fo:background-color="#ffff9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3"/>
        <table:table-column table:style-name="co5" table:default-cell-style-name="ce3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Item Description</text:p>
          </table:table-cell>
          <table:table-cell table:style-name="ce1" office:value-type="string">
            <text:p>Qty</text:p>
          </table:table-cell>
          <table:table-cell table:style-name="ce2" office:value-type="string" office:string-value="Retail Per Unit">
            <text:p><text:s/>Retail Per Unit </text:p>
          </table:table-cell>
          <table:table-cell table:style-name="ce2" office:value-type="string" office:string-value="Total Retail">
            <text:p><text:s/>Total Retail 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Packaging</text:p>
          </table:table-cell>
          <table:table-cell table:style-name="ce1" office:value-type="string">
            <text:p>UPC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odel</text:p>
          </table:table-cell>
          <table:table-cell table:number-columns-repeated="1014"/>
        </table:table-row>
        <table:table-row table:style-name="ro1">
          <table:table-cell office:value-type="string">
            <text:p>Consumer Electronics</text:p>
          </table:table-cell>
          <table:table-cell office:value-type="string">
            <text:p>Vtech VSP861 ErisTerminalÃ‚Â® SIP Color Touch Screen Deskset VSP861</text:p>
          </table:table-cell>
          <table:table-cell office:value-type="float" office:value="300">
            <text:p>300</text:p>
          </table:table-cell>
          <table:table-cell office:value-type="float" office:value="199.99">
            <text:p><text:s/>$199,99 </text:p>
          </table:table-cell>
          <table:table-cell office:value-type="float" office:value="59997">
            <text:p><text:s/>$59 997,0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/>
          <table:table-cell office:value-type="string">
            <text:p>Vtech</text:p>
          </table:table-cell>
          <table:table-cell office:value-type="string">
            <text:p>VSP861</text:p>
          </table:table-cell>
          <table:table-cell table:number-columns-repeated="1014"/>
        </table:table-row>
        <table:table-row table:style-name="ro1">
          <table:table-cell office:value-type="string">
            <text:p>Consumer Electronics</text:p>
          </table:table-cell>
          <table:table-cell office:value-type="string">
            <text:p>VTECH ET605 ErisTerminal SIP Deskset 2 SIP Accounts </text:p>
          </table:table-cell>
          <table:table-cell office:value-type="float" office:value="300">
            <text:p>300</text:p>
          </table:table-cell>
          <table:table-cell office:value-type="float" office:value="49.99">
            <text:p><text:s/>$49,99 </text:p>
          </table:table-cell>
          <table:table-cell office:value-type="float" office:value="14997">
            <text:p><text:s/>$14 997,0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/>
          <table:table-cell office:value-type="string">
            <text:p>vtech</text:p>
          </table:table-cell>
          <table:table-cell office:value-type="string">
            <text:p>ET605</text:p>
          </table:table-cell>
          <table:table-cell table:number-columns-repeated="1014"/>
        </table:table-row>
        <table:table-row table:style-name="ro1">
          <table:table-cell office:value-type="string">
            <text:p>Consumer Electronics</text:p>
          </table:table-cell>
          <table:table-cell office:value-type="string">
            <text:p>VTech VSP705 <text:s/>Deskset</text:p>
          </table:table-cell>
          <table:table-cell office:value-type="float" office:value="300">
            <text:p>300</text:p>
          </table:table-cell>
          <table:table-cell office:value-type="float" office:value="149.99">
            <text:p><text:s/>$149,99 </text:p>
          </table:table-cell>
          <table:table-cell office:value-type="float" office:value="44997">
            <text:p><text:s/>$44 997,0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/>
          <table:table-cell office:value-type="string">
            <text:p>vtech</text:p>
          </table:table-cell>
          <table:table-cell office:value-type="string">
            <text:p>VSP705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table:formula="of:=SUM([.C2:.C4])" office:value-type="float" office:value="900">
            <text:p>900</text:p>
          </table:table-cell>
          <table:table-cell table:style-name="ce2"/>
          <table:table-cell table:style-name="ce2" table:formula="of:=SUM([.E2:.E4])" office:value-type="float" office:value="119991">
            <text:p><text:s/>$119 991,00 </text:p>
          </table:table-cell>
          <table:table-cell table:style-name="ce1" table:number-columns-repeated="5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lv" number:country="LV">
      <number:minutes number:style="long"/>
      <number:text>:</number:text>
      <number:seconds number:style="long"/>
    </number:time-style>
    <number:time-style style:name="N8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lv" number:country="LV">
      <number:minutes number:style="long"/>
      <number:text>:</number:text>
      <number:seconds number:style="long" number:decimal-places="1"/>
    </number:time-style>
    <number:number-style style:name="N8129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9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5$Win32 OpenOffice.org_project/415m1$Build-9789</meta:generator>
  </office:meta>
</office:document-meta>
</file>